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size="34pt" style:font-size-asian="34pt" style:font-size-complex="34pt"/>
    </style:style>
    <style:style style:name="TableColumn5" style:family="table-column">
      <style:table-column-properties style:column-width="3.4451in"/>
    </style:style>
    <style:style style:name="Table4" style:family="table">
      <style:table-properties style:width="3.4451in" fo:margin-left="1.945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center"/>
      <style:text-properties fo:font-size="26pt" style:font-size-asian="26pt" style:font-size-complex="26pt"/>
    </style:style>
    <style:style style:name="P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Default" style:family="paragraph">
      <style:paragraph-properties fo:margin-top="0.0833in" fo:margin-bottom="0.0833in" fo:line-height="150%" fo:text-indent="1in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P22" style:parent-style-name="Default" style:family="paragraph">
      <style:paragraph-properties fo:margin-top="0.0833in" fo:margin-bottom="0.0833in" fo:line-height="150%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P31" style:parent-style-name="Default" style:family="paragraph">
      <style:paragraph-properties fo:margin-top="0.0833in" fo:margin-bottom="0.0833in" fo:line-height="150%"/>
      <style:text-properties fo:font-size="18pt" style:font-size-asian="18pt" style:font-size-complex="18pt"/>
    </style:style>
    <style:style style:name="P32" style:parent-style-name="Default" style:family="paragraph">
      <style:paragraph-properties fo:margin-top="0.0833in" fo:margin-bottom="0.0833in" fo:line-height="150%"/>
    </style:style>
    <style:style style:name="T33" style:parent-style-name="預設段落字型" style:family="text">
      <style:text-properties fo:font-size="20pt" style:font-size-asian="20pt" style:font-size-complex="20pt"/>
    </style:style>
    <style:style style:name="P34" style:parent-style-name="Default" style:family="paragraph">
      <style:text-properties style:font-name="Times New Roman" style:font-name-complex="Times New Roman" fo:font-size="26pt" style:font-size-asian="26pt" style:font-size-complex="26pt"/>
    </style:style>
    <style:style style:name="P35" style:parent-style-name="Default" style:family="paragraph">
      <style:paragraph-properties fo:text-indent="2.2222in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Default" style:family="paragraph">
      <style:paragraph-properties fo:text-indent="2.2222i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Default" style:family="paragraph">
      <style:paragraph-properties fo:text-indent="2.2222in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Default" style:family="paragraph">
      <style:paragraph-properties fo:text-indent="2.2222in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Default" style:family="paragraph">
      <style:paragraph-properties fo:text-indent="2.2222in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46" style:parent-style-name="Default" style:family="paragraph">
      <style:paragraph-properties fo:text-indent="2.2222in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Default" style:family="paragraph">
      <style:paragraph-properties fo:text-indent="2.2222in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Default" style:family="paragraph">
      <style:paragraph-properties fo:text-indent="2.2222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Default" style:family="paragraph">
      <style:paragraph-properties fo:text-indent="2.2222in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Default" style:family="paragraph">
      <style:paragraph-properties fo:text-indent="2.2222in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57" style:parent-style-name="Default" style:family="paragraph">
      <style:text-properties style:font-name="Times New Roman" style:font-name-complex="Times New Roman" fo:font-size="20pt" style:font-size-asian="20pt" style:font-size-complex="20pt"/>
    </style:style>
    <style:style style:name="T58" style:parent-style-name="預設段落字型" style:family="text">
      <style:text-properties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60" style:parent-style-name="預設段落字型" style:family="text">
      <style:text-properties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62" style:parent-style-name="預設段落字型" style:family="text">
      <style:text-properties fo:font-size="20pt" style:font-size-asian="20pt" style:font-size-complex="20pt"/>
    </style:style>
    <style:style style:name="T6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64" style:parent-style-name="預設段落字型" style:family="text">
      <style:text-properties fo:font-size="20pt" style:font-size-asian="20pt" style:font-size-complex="20pt"/>
    </style:style>
    <style:style style:name="T6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66" style:parent-style-name="預設段落字型" style:family="text">
      <style:text-properties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68" style:parent-style-name="預設段落字型" style:family="text">
      <style:text-properties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70" style:parent-style-name="預設段落字型" style:family="text">
      <style:text-properties fo:font-size="20pt" style:font-size-asian="20pt" style:font-size-complex="20pt"/>
    </style:style>
    <style:style style:name="P7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3" style:parent-style-name="預設段落字型" style:family="text">
      <style:text-properties fo:font-size="11.5pt" style:font-size-asian="11.5pt" style:font-size-complex="11.5pt"/>
    </style:style>
    <style:style style:name="T7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5" style:parent-style-name="預設段落字型" style:family="text">
      <style:text-properties fo:font-size="11.5pt" style:font-size-asian="11.5pt" style:font-size-complex="11.5pt"/>
    </style:style>
    <style:style style:name="T7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7" style:parent-style-name="預設段落字型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pan text:style-name="T3">國防醫學院三軍總醫院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病歷資料申請委託書</text:p>
          </table:table-cell>
        </table:table-row>
      </table:table>
      <text:p text:style-name="P9"/>
      <text:p text:style-name="P10"><text:span text:style-name="T11">立委託書人：</text:span><text:span text:style-name="T12"><text:s text:c="19"/></text:span><text:span text:style-name="T13">因□工作</text:span><text:span text:style-name="T14"><text:s/></text:span><text:span text:style-name="T15">□出國</text:span><text:span text:style-name="T16"><text:s/></text:span><text:span text:style-name="T17">□生病</text:span><text:span text:style-name="T18"><text:s/></text:span><text:span text:style-name="T19">□路途遙遠</text:span><text:span text:style-name="T20"><text:s/></text:span><text:span text:style-name="T21">□其他因素：</text:span></text:p>
      <text:p text:style-name="P22"><text:span text:style-name="T23">確實無法親自申請病歷資料特委託</text:span><text:span text:style-name="T24"><text:s/></text:span><text:span text:style-name="T25"><text:s text:c="15"/></text:span><text:span text:style-name="T26">先生</text:span><text:span text:style-name="T27">(</text:span><text:span text:style-name="T28">小姐</text:span><text:span text:style-name="T29">)</text:span><text:span text:style-name="T30">代為申辦。</text:span></text:p>
      <text:p text:style-name="P31">此<text:s text:c="3"/>致</text:p>
      <text:p text:style-name="P32"><text:span text:style-name="T33">國防醫學院三軍總醫院</text:span></text:p>
      <text:p text:style-name="P34"/>
      <text:p text:style-name="P35"><text:span text:style-name="T36">委託人簽名或蓋章：</text:span></text:p>
      <text:p text:style-name="P37"><text:span text:style-name="T38">病歷號：</text:span></text:p>
      <text:p text:style-name="P39"><text:span text:style-name="T40">身份證字號：</text:span></text:p>
      <text:p text:style-name="P41"><text:span text:style-name="T42">住址：</text:span></text:p>
      <text:p text:style-name="P43"><text:span text:style-name="T44">電話：</text:span></text:p>
      <text:p text:style-name="P45"/>
      <text:p text:style-name="P46"><text:span text:style-name="T47">受委託人簽名或蓋章：</text:span></text:p>
      <text:p text:style-name="P48"><text:span text:style-name="T49">與委託人關係：</text:span></text:p>
      <text:p text:style-name="P50"><text:span text:style-name="T51">身份証字號：</text:span></text:p>
      <text:p text:style-name="P52"><text:span text:style-name="T53">住址：</text:span></text:p>
      <text:p text:style-name="P54"><text:span text:style-name="T55">電話：</text:span></text:p>
      <text:p text:style-name="P56"/>
      <text:p text:style-name="P57"/>
      <text:p text:style-name="Default"><text:span text:style-name="T58">中</text:span><text:span text:style-name="T59"><text:s text:c="3"/></text:span><text:span text:style-name="T60">華</text:span><text:span text:style-name="T61"><text:s text:c="3"/></text:span><text:span text:style-name="T62">民</text:span><text:span text:style-name="T63"><text:s text:c="3"/></text:span><text:span text:style-name="T64">國</text:span><text:span text:style-name="T65"><text:s text:c="8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/text:p>
      <text:p text:style-name="P71"/>
      <text:p text:style-name="Default"><text:span text:style-name="T72">30-G0-51</text:span><text:span text:style-name="T73">（</text:span><text:span text:style-name="T74">2002.03</text:span><text:span text:style-name="T75">醫療紀錄管理審議會審核通過、</text:span><text:span text:style-name="T76">2007.07</text:span><text:span text:style-name="T77">新修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7972in" fo:margin-left="0.7194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託   書</dc:title>
    <dc:description/>
    <dc:subject/>
    <meta:initial-creator>WANG</meta:initial-creator>
    <dc:creator>王尤君</dc:creator>
    <meta:creation-date>2023-03-28T08:30:00Z</meta:creation-date>
    <dc:date>2023-03-28T08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